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" style:parent-style-name="Standard" style:family="paragraph">
      <style:paragraph-properties fo:text-align="center" fo:line-height="115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 fo:line-height="100%" fo:text-indent="0.4722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722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722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paragraph-properties fo:text-indent="0.4722in"/>
      <style:text-properties fo:language="ru" fo:country="RU"/>
    </style:style>
  </office:automatic-styles>
  <office:body>
    <office:text text:use-soft-page-breaks="true">
      <text:p text:style-name="P1"><text:span text:style-name="T2">Замоскворецкая межрайонная прокуратура г. Москвы разъясняет:</text:span></text:p>
      <text:p text:style-name="P3"><text:span text:style-name="T4">c</text:span><text:span text:style-name="T5"><text:s/>10 марта<text:s/></text:span><text:span text:style-name="T6">2026 года<text:s/></text:span><text:span text:style-name="T7">произведена индексация стоимости капремонта 1 кв. метра общей площади жилого помещения, которое повреждено в результате ЧС, а также теракта.<text:s/></text:span></text:p>
      <text:p text:style-name="P8"><text:span text:style-name="T9"><text:line-break/></text:span><text:span text:style-name="T10"><text:tab/></text:span><text:span text:style-name="T11">Приказом Минстроя России от<text:s/></text:span><text:span text:style-name="T12">23.01.2026 № 21/пр «О размере стоимости капитального ремонта 1 кв. метра общей площади жилого помещения, которое повреждено в результате чрезвычайной ситуации природного и техногенного характера, а также в результате терриростического акта и (или) при прес</text:span><text:span text:style-name="T13">ечении террористического акта правомерными действиями, на 2026 год» произведена индексация стоимости капремонта 1 кв. метра общей площади жилого помещения, которое повреждено в результате ЧС, а также теракта.<text:s/></text:span></text:p>
      <text:p text:style-name="P14"><text:span text:style-name="T15">Так, в соответствии с подпунктом "б" пункта 11</text:span><text:span text:style-name="T16"><text:s/>Правил предоставления иных межбюджетных трансфертов из федерального бюджета, источником финансового обеспечения которых являются бюджетные ассигнования резервного фонда Правительства Российской Федерации, бюджетам субъектов Российской Федерации в целях со</text:span><text:span text:style-name="T17">финансирования расходных обязательств субъектов Российской Федерации, возникающих при выполнении полномочий органов государственной власти субъектов Российской Федерации по финансовому обеспечению реализации мер социальной поддержки граждан, жилые помещени</text:span><text:span text:style-name="T18">я которых утрачены и (или) повреждены в результате чрезвычайных ситуаций природного и техногенного характера, а также в результате террористических актов и (или) при пресечении террористических актов правомерными действиями, утвержденных постановлением Пра</text:span><text:span text:style-name="T19">вительства Российской Федерации от 16 октября 2019 г. № 1327, установлена стоимость капитального ремонта 1 кв. метра общей площади жилого помещения, которое повреждено в результате чрезвычайной ситуации природного и техногенного характера, а также в резуль</text:span><text:span text:style-name="T20">тате террористического акта и (или) при пресечении террористического акта правомерными действиями, на 2026 год в размере, не превышающем девять тысяч триста шестьдесят рублей.</text:span></text:p>
      <text:p text:style-name="P21"><text:span text:style-name="T22">Изменения вступили в силу с 10.03.2026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Список" style:display-name="Список" style:family="paragraph" style:parent-style-name="Textbody" style:next-style-name="Textbody">
      <style:text-properties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Index" style:display-name="Index" style:family="paragraph" style:parent-style-name="Standard" style:next-style-name="Standard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Администратор</dc:creator>
    <meta:creation-date>2026-03-13T12:19:00Z</meta:creation-date>
    <dc:date>2026-03-13T12:19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3" meta:row-count="14" meta:non-whitespace-character-count="1708"/>
  </office:meta>
</office:document-meta>
</file>